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Brand 1, het maken van een vide in de eerste verdiepingsvloer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Brand 1, het maken van een vide in de eerste verdiepingsvloer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8</meta:user-defined>
    <dc:language>nl</dc:language>
    <meta:user-defined meta:name="OVERHEID.EPSG28992/DC.spatial">156191 466616</meta:user-defined>
    <meta:user-defined meta:name="DC.title">Amersfoort, Bedrijventerreinen Calveen, De Hoef, Vathorst en De Wieken, Omgevingsvergunning, Verleende vergunning (reguliere procedure), De Brand 1, het maken van een vide in de eerste verdiepingsvloer, 04-06-2019. Rechtsmiddel: Bezwaar</meta:user-defined>
    <meta:user-defined meta:name="OVERHEID.PostcodeHuisnummer/OVERHEIDop.postcodeHuisnummer">3823LA</meta:user-defined>
    <meta:user-defined meta:name="OVERHEIDop.straatnaam">De Bran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6</meta:user-defined>
    <meta:user-defined meta:name="OVERHEIDop.GmbID/DC.identifier">gmb-2019-149556</meta:user-defined>
    <meta:user-defined meta:name="OVERHEIDop.versieInformatie"/>
  </office:meta>
</office:document-meta>
</file>