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legaliseren van een erfafscheiding, Zeglis 59 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SJ5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Zeglis 59 F Alkmaar</text:span>: het legaliseren van een erfafscheiding </text:p>
            <text:p text:style-name="common-al">Datum ontvangst: 24 april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55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642 515459</meta:user-defined>
    <meta:user-defined meta:name="DC.title">Verlengen beslistermijn omgevingsvergunning met zes weken, legaliseren van een erfafscheiding, Zeglis 59 F, Alkmaar</meta:user-defined>
    <meta:user-defined meta:name="OVERHEID.PostcodeHuisnummer/OVERHEIDop.postcodeHuisnummer">1813SJ 59f</meta:user-defined>
    <meta:user-defined meta:name="OVERHEIDop.straatnaam">Zeglis</meta:user-defined>
    <meta:user-defined meta:name="OVERHEIDop.woonplaats">Alkm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53</meta:user-defined>
    <meta:user-defined meta:name="OVERHEIDop.GmbID/DC.identifier">gmb-2019-149553</meta:user-defined>
    <meta:user-defined meta:name="OVERHEIDop.versieInformatie"/>
  </office:meta>
</office:document-meta>
</file>