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7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9</text:p>
            <text:p text:style-name="common-al">
            <text:span text:style-name="nadrukvet">Omschrijving: </text:span>diverse asbesthoudende materialen (Malvert 607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6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2A52C9-28C4-4C93-AF6C-05D2451D7206" xlink:type="simple">http://www.nijmegen.nl/vergunningpagina/?guid=AF2A52C9-28C4-4C93-AF6C-05D2451D72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6.88 424587.73</meta:user-defined>
    <meta:user-defined meta:name="DC.title">Malvert 6079 te Nijmegen: diverse asbesthoudende materialen - meldingen - Melding ontvangen</meta:user-defined>
    <meta:user-defined meta:name="OVERHEID.PostcodeHuisnummer/OVERHEIDop.postcodeHuisnummer">6538DS 6001</meta:user-defined>
    <meta:user-defined meta:name="OVERHEIDop.straatnaam">Malvert|60</meta:user-defined>
    <meta:user-defined meta:name="OVERHEIDop.woonplaats">Nijme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51</meta:user-defined>
    <meta:user-defined meta:name="OVERHEIDop.GmbID/DC.identifier">gmb-2019-149551</meta:user-defined>
    <meta:user-defined meta:name="OVERHEIDop.versieInformatie"/>
  </office:meta>
</office:document-meta>
</file>