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istraat 2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9</text:p>
            <text:p text:style-name="common-al">
            <text:span text:style-name="nadrukvet">Omschrijving: </text:span>verwijderen van asbest (Galileistraat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452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6D20B72-B3F7-436B-AFF4-CA53128AA642" xlink:type="simple">http://www.nijmegen.nl/vergunningpagina/?guid=96D20B72-B3F7-436B-AFF4-CA53128AA6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5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5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5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72.22 424688.46</meta:user-defined>
    <meta:user-defined meta:name="DC.title">Galileistraat 29 te Nijmegen: verwijderen van asbest - meldingen - Melding ontvangen</meta:user-defined>
    <meta:user-defined meta:name="OVERHEID.PostcodeHuisnummer/OVERHEIDop.postcodeHuisnummer">6533LT 29</meta:user-defined>
    <meta:user-defined meta:name="OVERHEIDop.straatnaam">Galileïstraat</meta:user-defined>
    <meta:user-defined meta:name="OVERHEIDop.woonplaats">Nijme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50</meta:user-defined>
    <meta:user-defined meta:name="OVERHEIDop.GmbID/DC.identifier">gmb-2019-149550</meta:user-defined>
    <meta:user-defined meta:name="OVERHEIDop.versieInformatie"/>
  </office:meta>
</office:document-meta>
</file>