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04: verleende omgevingsvergunning, plaatsen dakkapel aan de achterzijde, Karel V laan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8-01-2019 Karel V laan 13, 4931 HA  Geertruidenberg</text:span>
          </text:p>
            <text:p text:style-name="common-al">Plaatsen dakkapel aan de achterzijde (activiteit Bouw)</text:p>
            <text:p text:style-name="common-al">Procedure 3 is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4955</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5</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55</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04: verleende omgevingsvergunning, plaatsen dakkapel aan de achterzijde, Karel V laan 1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955</meta:user-defined>
    <meta:user-defined meta:name="OVERHEIDop.GmbID/DC.identifier">gmb-2019-149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HA 13</meta:user-defined>
    <meta:user-defined meta:name="OVERHEIDop.woonplaats">Geertruidenberg</meta:user-defined>
    <meta:user-defined meta:name="OVERHEIDop.straatnaam">Karel V 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7829 412925</meta:user-defined>
    <meta:user-defined meta:name="OVERHEIDop.versieInformatie"/>
  </office:meta>
</office:document-meta>
</file>