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51 te Nijmegen: deel van draagmuur wegbre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19</text:p>
            <text:p text:style-name="common-al">
            <text:span text:style-name="nadrukvet">Omschrijving: </text:span>deel van draagmuur wegbreken (Industrieweg 5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450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225509A-52A4-4194-AD52-3B375F90969B" xlink:type="simple">http://www.nijmegen.nl/vergunningpagina/?guid=A225509A-52A4-4194-AD52-3B375F9096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4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4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4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15.41 428675.49</meta:user-defined>
    <meta:user-defined meta:name="DC.title">Industrieweg 51 te Nijmegen: deel van draagmuur wegbreken - meldingen - Melding ontvangen</meta:user-defined>
    <meta:user-defined meta:name="OVERHEID.PostcodeHuisnummer/OVERHEIDop.postcodeHuisnummer">6542SG 25</meta:user-defined>
    <meta:user-defined meta:name="OVERHEIDop.straatnaam">Dinkelstraat</meta:user-defined>
    <meta:user-defined meta:name="OVERHEIDop.woonplaats">Nijmeg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548</meta:user-defined>
    <meta:user-defined meta:name="OVERHEIDop.GmbID/DC.identifier">gmb-2019-149548</meta:user-defined>
    <meta:user-defined meta:name="OVERHEIDop.versieInformatie"/>
  </office:meta>
</office:document-meta>
</file>