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kersgracht te Leusden</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omgevingsvergunning op locatie Kooikersgracht te Leusden. De aanvraag is geregistreerd onder zaaknummer WABO-2019-013. De aanvraag betreft het kappen van 9 platan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5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ikersgracht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54</meta:user-defined>
    <meta:user-defined meta:name="OVERHEIDop.GmbID/DC.identifier">gmb-2019-1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 9</meta:user-defined>
    <meta:user-defined meta:name="OVERHEID.PostcodeHuisnummer/OVERHEIDop.postcodeHuisnummer">383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21 460171.31</meta:user-defined>
    <meta:user-defined meta:name="OVERHEID.EPSG28992/DC.spatial">157827.69 459990.89</meta:user-defined>
    <meta:user-defined meta:name="OVERHEIDop.versieInformatie"/>
  </office:meta>
</office:document-meta>
</file>