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 te Nijmegen: omzetten van woonbestemming naar woon-werkbestemming tbv een huisartsenprakt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9</text:p>
            <text:p text:style-name="common-al">
            <text:span text:style-name="nadrukvet">Omschrijving: </text:span>omzetten van woonbestemming naar woon-werkbestemming tbv een huisartsenpraktijk (Groesbeekseweg 9 te Nijmegen)</text:p>
            <text:p text:style-name="common-al">
            <text:span text:style-name="nadrukvet">Activiteiten: </text:span>Afwijken Bestemmingsplan; </text:p>
            <text:p text:style-name="common-al">
            <text:span text:style-name="nadrukvet">Zaaknummer: </text:span>W.Z19.103875.02</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776918-96A5-4C50-A878-A275BCC1CD2F" xlink:type="simple">http://www.nijmegen.nl/vergunningpagina/?guid=10776918-96A5-4C50-A878-A275BCC1CD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6.53 428063.66</meta:user-defined>
    <meta:user-defined meta:name="DC.title">Groesbeekseweg 9 te Nijmegen: omzetten van woonbestemming naar woon-werkbestemming tbv een huisartsenpraktijk - omgevingsvergunning - Aanvraag ontvangen</meta:user-defined>
    <meta:user-defined meta:name="OVERHEID.PostcodeHuisnummer/OVERHEIDop.postcodeHuisnummer">6524AT 9</meta:user-defined>
    <meta:user-defined meta:name="OVERHEIDop.straatnaam">Nijhoffstraat</meta:user-defined>
    <meta:user-defined meta:name="OVERHEIDop.woonplaats">Nijmegen</meta:user-defined>
    <meta:user-defined meta:name="DCTERMS.W3CDTF/DCTERMS.available">2019-06-19</meta:user-defined>
    <meta:user-defined meta:name="DCTERMS.W3CDTF/OVERHEIDop.jaargang">2019</meta:user-defined>
    <meta:user-defined meta:name="OVERHEIDop.publicationIssue">149538</meta:user-defined>
    <meta:user-defined meta:name="OVERHEIDop.GmbID/DC.identifier">gmb-2019-149538</meta:user-defined>
    <meta:user-defined meta:name="OVERHEIDop.versieInformatie"/>
  </office:meta>
</office:document-meta>
</file>