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1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Tolick 12, het kappen van 1 boom, Rechtsmiddel: Geen. Ter 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60</meta:user-defined>
    <dc:language>nl</dc:language>
    <meta:user-defined meta:name="OVERHEID.EPSG28992/DC.spatial">153975 466096</meta:user-defined>
    <meta:user-defined meta:name="DC.title">Amersfoort, Hoogland/Hoogland-West, Omgevingsvergunning, Ontvangen aanvragen, Tolick 12, het kappen van 1 boom, Rechtsmiddel: Geen. Ter informatie.</meta:user-defined>
    <meta:user-defined meta:name="OVERHEID.PostcodeHuisnummer/OVERHEIDop.postcodeHuisnummer">3828HE 12</meta:user-defined>
    <meta:user-defined meta:name="OVERHEIDop.straatnaam">Tolick</meta:user-defined>
    <meta:user-defined meta:name="OVERHEIDop.woonplaats">Hoog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36</meta:user-defined>
    <meta:user-defined meta:name="OVERHEIDop.GmbID/DC.identifier">gmb-2019-149536</meta:user-defined>
    <meta:user-defined meta:name="OVERHEIDop.versieInformatie"/>
  </office:meta>
</office:document-meta>
</file>