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32 te Nijmegen: realiseren van een verdieping op bestaand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realiseren van een verdieping op bestaande uitbouw (Hengstdalseweg 132 te Nijmegen)</text:p>
            <text:p text:style-name="common-al">
            <text:span text:style-name="nadrukvet">Activiteiten: </text:span>Bouwen; Afwijken Bestemmingsplan; </text:p>
            <text:p text:style-name="common-al">
            <text:span text:style-name="nadrukvet">Zaaknummer: </text:span>W.Z19.105271.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32516F-A026-4179-9DD4-74F1D1A6531F" xlink:type="simple">http://www.nijmegen.nl/vergunningpagina/?guid=1C32516F-A026-4179-9DD4-74F1D1A653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44.84 427249.28</meta:user-defined>
    <meta:user-defined meta:name="DC.title">Hengstdalseweg 132 te Nijmegen: realiseren van een verdieping op bestaande uitbouw - omgevingsvergunning - Aanvraag ontvangen</meta:user-defined>
    <meta:user-defined meta:name="OVERHEID.PostcodeHuisnummer/OVERHEIDop.postcodeHuisnummer">6523EP 132</meta:user-defined>
    <meta:user-defined meta:name="OVERHEIDop.straatnaam">Hengstdalseweg</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35</meta:user-defined>
    <meta:user-defined meta:name="OVERHEIDop.GmbID/DC.identifier">gmb-2019-149535</meta:user-defined>
    <meta:user-defined meta:name="OVERHEIDop.versieInformatie"/>
  </office:meta>
</office:document-meta>
</file>