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smarkt 31, 9712 CB Groningen – slopen deel pand (ontvangstdatum 27-05-2019, dossiernummer 20197223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3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655 581836</meta:user-defined>
    <meta:user-defined meta:name="DC.title">Sloopmelding: Vismarkt 31, 9712 CB Groningen – slopen deel pand (ontvangstdatum 27-05-2019, dossiernummer 201972233)</meta:user-defined>
    <meta:user-defined meta:name="OVERHEID.PostcodeHuisnummer/OVERHEIDop.postcodeHuisnummer">9712CB 31a</meta:user-defined>
    <meta:user-defined meta:name="OVERHEIDop.straatnaam">Vismarkt</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533</meta:user-defined>
    <meta:user-defined meta:name="OVERHEIDop.GmbID/DC.identifier">gmb-2019-149533</meta:user-defined>
    <meta:user-defined meta:name="OVERHEIDop.versieInformatie"/>
  </office:meta>
</office:document-meta>
</file>