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anbouw, Schelpenakker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RH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elpenakker 11 Alkmaar:</text:span> het plaatsen van een aanbouw </text:p>
            <text:p text:style-name="common-al">Datum einde bezwaartermijn: 26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52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2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2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3301 519136</meta:user-defined>
    <meta:user-defined meta:name="DC.title">Verleende omgevingsvergunning, plaatsen van een aanbouw, Schelpenakker 11, Alkmaar</meta:user-defined>
    <meta:user-defined meta:name="OVERHEID.PostcodeHuisnummer/OVERHEIDop.postcodeHuisnummer">1822RH 11</meta:user-defined>
    <meta:user-defined meta:name="OVERHEIDop.straatnaam">Schelpenakker</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524</meta:user-defined>
    <meta:user-defined meta:name="OVERHEIDop.GmbID/DC.identifier">gmb-2019-149524</meta:user-defined>
    <meta:user-defined meta:name="OVERHEIDop.versieInformatie"/>
  </office:meta>
</office:document-meta>
</file>