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HOV-19-1117 voor het bouwen van een woning op locatie Ram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95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8.47 437383.74</meta:user-defined>
    <meta:user-defined meta:name="DC.title">Kennisgeving besluit op aanvraag omgevingsvergunning Ram te Elst</meta:user-defined>
    <meta:user-defined meta:name="OVERHEID.PostcodeHuisnummer/OVERHEIDop.postcodeHuisnummer">6662CM 12</meta:user-defined>
    <meta:user-defined meta:name="OVERHEIDop.straatnaam">Ram</meta:user-defined>
    <meta:user-defined meta:name="OVERHEIDop.woonplaats">El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520</meta:user-defined>
    <meta:user-defined meta:name="OVERHEIDop.GmbID/DC.identifier">gmb-2019-149520</meta:user-defined>
    <meta:user-defined meta:name="OVERHEIDop.versieInformatie"/>
  </office:meta>
</office:document-meta>
</file>