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pilot onderzoek fosferreductie De Ve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1-2019 De Veste, Geertruidenberg</text:span>
          </text:p>
            <text:p text:style-name="common-al">Pilot onderzoek fosferreductie De Veste (activiteit Werk of Werkzaamheden uitvoeren<text:span text:style-name="nadrukvet">)</text:span></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5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pilot onderzoek fosferreductie De Ves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52</meta:user-defined>
    <meta:user-defined meta:name="OVERHEIDop.GmbID/DC.identifier">gmb-2019-14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Kloost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048 412598</meta:user-defined>
    <meta:user-defined meta:name="OVERHEIDop.versieInformatie"/>
  </office:meta>
</office:document-meta>
</file>