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aediniussingel 53, 9711 AG Groningen – verwijderen asbest (ontvangstdatum 05-06-2019, dossiernummer 201972356)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51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1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1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34 581534</meta:user-defined>
    <meta:user-defined meta:name="DC.title">Sloopmelding: Praediniussingel 53, 9711 AG Groningen – verwijderen asbest (ontvangstdatum 05-06-2019, dossiernummer 201972356)</meta:user-defined>
    <meta:user-defined meta:name="OVERHEID.PostcodeHuisnummer/OVERHEIDop.postcodeHuisnummer">9711AG 53</meta:user-defined>
    <meta:user-defined meta:name="OVERHEIDop.straatnaam">Praediniussingel</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9519</meta:user-defined>
    <meta:user-defined meta:name="OVERHEIDop.GmbID/DC.identifier">gmb-2019-149519</meta:user-defined>
    <meta:user-defined meta:name="OVERHEIDop.versieInformatie"/>
  </office:meta>
</office:document-meta>
</file>