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Haverkamp t.h.v. nr. 23, het tijdelijk inrichten van een bouwplaats van 30 juli t/m 20 december 2019, 04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Haverkamp t.h.v. nr. 23, het tijdelijk inrichten van een bouwplaats van 30 juli t/m 20 december 2019, 04-06-2019. Rechtsmiddel: Bezwaar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1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1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1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89</meta:user-defined>
    <dc:language>nl</dc:language>
    <meta:user-defined meta:name="OVERHEID.EPSG28992/DC.spatial">153920 466225</meta:user-defined>
    <meta:user-defined meta:name="DC.title">Amersfoort, Hoogland/Hoogland-West, Vergunning voor tijdelijk gebruik van de weg, Haverkamp t.h.v. nr. 23, het tijdelijk inrichten van een bouwplaats van 30 juli t/m 20 december 2019, 04-06-2019. Rechtsmiddel: Bezwaar</meta:user-defined>
    <meta:user-defined meta:name="OVERHEID.PostcodeHuisnummer/OVERHEIDop.postcodeHuisnummer">3828HK 23</meta:user-defined>
    <meta:user-defined meta:name="OVERHEIDop.straatnaam">Haverkamp</meta:user-defined>
    <meta:user-defined meta:name="OVERHEIDop.woonplaats">Hooglan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16</meta:user-defined>
    <meta:user-defined meta:name="OVERHEIDop.GmbID/DC.identifier">gmb-2019-149516</meta:user-defined>
    <meta:user-defined meta:name="OVERHEIDop.versieInformatie"/>
  </office:meta>
</office:document-meta>
</file>