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Hofstraat 1-45 - bouw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straat 1-45, Zevenhoven - zaak nr. W-2019-0106 - omgevingsvergunning voor het nieuw bouwen van 45 woningen is verleend - verzonden 12 jun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5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06</meta:user-defined>
    <dc:language>nl</dc:language>
    <meta:user-defined meta:name="OVERHEID.EPSG28992/DC.spatial">113046 467079</meta:user-defined>
    <meta:user-defined meta:name="DC.title">Afgehandelde omgevingsvergunning Zevenhoven, Hofstraat 1-45 - bouw woningen</meta:user-defined>
    <meta:user-defined meta:name="OVERHEID.PostcodeHuisnummer/OVERHEIDop.postcodeHuisnummer">2435WJ 19</meta:user-defined>
    <meta:user-defined meta:name="OVERHEIDop.straatnaam">Jacob van den Damstraat</meta:user-defined>
    <meta:user-defined meta:name="OVERHEIDop.woonplaats">Zevenhov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14</meta:user-defined>
    <meta:user-defined meta:name="OVERHEIDop.GmbID/DC.identifier">gmb-2019-149514</meta:user-defined>
    <meta:user-defined meta:name="OVERHEIDop.versieInformatie"/>
  </office:meta>
</office:document-meta>
</file>