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perdui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evenementenvergunning voor familie integratie picknick op 06-07-2019 op locatie Opperduit 2 in Lekkerkerk. De aanvraag is geregistreerd onder zaaknummer SXO-201915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5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662.5 435582.5</meta:user-defined>
    <meta:user-defined meta:name="DC.title">Kennisgeving ontvangst aanvraag evenementenvergunning, Opperduit 2 in Lekkerkerk</meta:user-defined>
    <meta:user-defined meta:name="OVERHEID.PostcodeHuisnummer/OVERHEIDop.postcodeHuisnummer">2941AK 2</meta:user-defined>
    <meta:user-defined meta:name="OVERHEIDop.straatnaam">Opperduit</meta:user-defined>
    <meta:user-defined meta:name="OVERHEIDop.woonplaats">Lekkerker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10</meta:user-defined>
    <meta:user-defined meta:name="OVERHEIDop.GmbID/DC.identifier">gmb-2019-149510</meta:user-defined>
    <meta:user-defined meta:name="OVERHEIDop.versieInformatie"/>
  </office:meta>
</office:document-meta>
</file>