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vlaggenmasten, Wognumsebuur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H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ognumsebuurt 3 Alkmaar:</text:span> het plaatsen van vlaggenmasten </text:p>
            <text:p text:style-name="common-al">Datum einde bezwaartermijn: 26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5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0919 516933</meta:user-defined>
    <meta:user-defined meta:name="DC.title">Verleende omgevingsvergunning, plaatsen van vlaggenmasten, Wognumsebuurt 3, Alkmaar</meta:user-defined>
    <meta:user-defined meta:name="OVERHEID.PostcodeHuisnummer/OVERHEIDop.postcodeHuisnummer">1817BH</meta:user-defined>
    <meta:user-defined meta:name="OVERHEIDop.straatnaam">Wognumsebuurt</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508</meta:user-defined>
    <meta:user-defined meta:name="OVERHEIDop.GmbID/DC.identifier">gmb-2019-149508</meta:user-defined>
    <meta:user-defined meta:name="OVERHEIDop.versieInformatie"/>
  </office:meta>
</office:document-meta>
</file>