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an een bordes, Meginhardweg 5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514</text:p>
            <text:p text:style-name="common-al">OLO-nummer: 4455219</text:p>
            <text:p text:style-name="common-al">Datum indiening: 3 juni 2019</text:p>
            <text:p text:style-name="common-al">Omschrijving: bouw van een bordes</text:p>
            <text:p text:style-name="common-al">Adres: Meginhardweg 5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5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33 442911</meta:user-defined>
    <meta:user-defined meta:name="DC.title">ODRA Gemeente Arnhem - Aanvraag omgevingsvergunning, bouw van een bordes, Meginhardweg 55 Arnhem</meta:user-defined>
    <meta:user-defined meta:name="OVERHEID.PostcodeHuisnummer/OVERHEIDop.postcodeHuisnummer">6841HB 55</meta:user-defined>
    <meta:user-defined meta:name="OVERHEIDop.straatnaam">Meginhardweg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07</meta:user-defined>
    <meta:user-defined meta:name="OVERHEIDop.GmbID/DC.identifier">gmb-2019-149507</meta:user-defined>
    <meta:user-defined meta:name="OVERHEIDop.versieInformatie"/>
  </office:meta>
</office:document-meta>
</file>