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Oostersingel 63a, 9713 EZ Groningen – uitvoeren sloop- en asbestsaneringswerkzaamheden bouwdeel 67 mvc umcg (ontvangstdatum 04-06-2019, dossiernummer 201972320) </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505</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5</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05</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4138 582416</meta:user-defined>
    <meta:user-defined meta:name="DC.title">Sloopmelding: Oostersingel 63a, 9713 EZ Groningen – uitvoeren sloop- en asbestsaneringswerkzaamheden bouwdeel 67 mvc umcg (ontvangstdatum 04-06-2019, dossiernummer 201972320)</meta:user-defined>
    <meta:user-defined meta:name="OVERHEID.PostcodeHuisnummer/OVERHEIDop.postcodeHuisnummer">9713EZ 63</meta:user-defined>
    <meta:user-defined meta:name="OVERHEIDop.straatnaam">Oostersingel</meta:user-defined>
    <meta:user-defined meta:name="OVERHEIDop.woonplaats">Groningen</meta:user-defined>
    <meta:user-defined meta:name="DCTERMS.W3CDTF/DCTERMS.available">2019-06-19</meta:user-defined>
    <meta:user-defined meta:name="DCTERMS.W3CDTF/OVERHEIDop.jaargang">2019</meta:user-defined>
    <meta:user-defined meta:name="OVERHEIDop.publicationIssue">149505</meta:user-defined>
    <meta:user-defined meta:name="OVERHEIDop.GmbID/DC.identifier">gmb-2019-149505</meta:user-defined>
    <meta:user-defined meta:name="OVERHEIDop.versieInformatie"/>
  </office:meta>
</office:document-meta>
</file>