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reclamezuilen: Melkweg/C. Misset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elkweg/C. Missetstraat</text:p>
            <text:p text:style-name="common-al">Omschrijving:  plaatsen van 2 reclamezuilen</text:p>
            <text:p text:style-name="common-al">Dossiernummer:  20190413</text:p>
            <text:p text:style-name="common-al">Datum indiening:  24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5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96 441735</meta:user-defined>
    <meta:user-defined meta:name="DC.title">Aanvraag omgevingsvergunning voor het plaatsen van 2 reclamezuilen: Melkweg/C. Missetstraat in Doetinchem</meta:user-defined>
    <meta:user-defined meta:name="OVERHEID.PostcodeHuisnummer/OVERHEIDop.postcodeHuisnummer">7005AA 21</meta:user-defined>
    <meta:user-defined meta:name="OVERHEIDop.straatnaam">C. Misset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04</meta:user-defined>
    <meta:user-defined meta:name="OVERHEIDop.GmbID/DC.identifier">gmb-2019-149504</meta:user-defined>
    <meta:user-defined meta:name="OVERHEIDop.versieInformatie"/>
  </office:meta>
</office:document-meta>
</file>