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akterrassen op eerste en tweede verdieping, Perronstraat 10-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rronstraat 10-12-14 Alkmaar:</text:span> het realiseren van dakterrassen op eerste en tweede verdieping  </text:p>
            <text:p text:style-name="common-al">Datum einde bezwaartermijn: 2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5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1096 516825</meta:user-defined>
    <meta:user-defined meta:name="DC.title">Verleende omgevingsvergunning, realiseren van dakterrassen op eerste en tweede verdieping, Perronstraat 10-12-14, Alkmaar</meta:user-defined>
    <meta:user-defined meta:name="OVERHEID.PostcodeHuisnummer/OVERHEIDop.postcodeHuisnummer">1815CH 12</meta:user-defined>
    <meta:user-defined meta:name="OVERHEIDop.straatnaam">Perronstraa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503</meta:user-defined>
    <meta:user-defined meta:name="OVERHEIDop.GmbID/DC.identifier">gmb-2019-149503</meta:user-defined>
    <meta:user-defined meta:name="OVERHEIDop.versieInformatie"/>
  </office:meta>
</office:document-meta>
</file>