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ing van de gevelreclame, Ijsseloord 2 Kad. sec: T nrs: 4526, 3128, 437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9371</text:p>
            <text:p text:style-name="common-al">Datum indiening: 29 mei 2019</text:p>
            <text:p text:style-name="common-al">Omschrijving: vervanging van de gevelreclame </text:p>
            <text:p text:style-name="common-al">Adres: Ijsseloord 2 Kad. sec: T nrs: 4526, 3128, 4372 Arnhem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950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0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0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5227 443313</meta:user-defined>
    <meta:user-defined meta:name="DC.title">ODRA Gemeente Arnhem - Aanvraag omgevingsvergunning, vervanging van de gevelreclame, Ijsseloord 2 Kad. sec: T nrs: 4526, 3128, 4372 Arnhem</meta:user-defined>
    <meta:user-defined meta:name="OVERHEID.PostcodeHuisnummer/OVERHEIDop.postcodeHuisnummer">6825</meta:user-defined>
    <meta:user-defined meta:name="OVERHEIDop.straatnaam">Delta</meta:user-defined>
    <meta:user-defined meta:name="OVERHEIDop.woonplaats">Arn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502</meta:user-defined>
    <meta:user-defined meta:name="OVERHEIDop.GmbID/DC.identifier">gmb-2019-149502</meta:user-defined>
    <meta:user-defined meta:name="OVERHEIDop.versieInformatie"/>
  </office:meta>
</office:document-meta>
</file>