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Coelhorsterlaan 2-4, het houden van het ‘Coelhorst Art Event’ van 13 t/m 15 september 2019, 29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Coelhorsterlaan 2-4, het houden van het ‘Coelhorst Art Event’ van 13 t/m 15 september 2019, 29-05-2019. Rechtsmiddel: Bezwaar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0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0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048</meta:user-defined>
    <dc:language>nl</dc:language>
    <meta:user-defined meta:name="OVERHEID.EPSG28992/DC.spatial">152317 465810</meta:user-defined>
    <meta:user-defined meta:name="DC.title">Amersfoort, Hoogland/Hoogland-West, Overige ontheffingen APV (Algemeen Plaatselijke Verordening), Coelhorsterlaan 2-4, het houden van het ‘Coelhorst Art Event’ van 13 t/m 15 september 2019, 29-05-2019. Rechtsmiddel: Bezwaar.</meta:user-defined>
    <meta:user-defined meta:name="OVERHEID.PostcodeHuisnummer/OVERHEIDop.postcodeHuisnummer">3828PC 2</meta:user-defined>
    <meta:user-defined meta:name="OVERHEIDop.straatnaam">Coelhorsterlaan</meta:user-defined>
    <meta:user-defined meta:name="OVERHEIDop.woonplaats">Hoogland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01</meta:user-defined>
    <meta:user-defined meta:name="OVERHEIDop.GmbID/DC.identifier">gmb-2019-149501</meta:user-defined>
    <meta:user-defined meta:name="OVERHEIDop.versieInformatie"/>
  </office:meta>
</office:document-meta>
</file>