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joleinstraat ongenummerd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0-1-2019 hebben verleend:</text:p>
            <text:p text:style-name="common-al">Marjoleinstraat ongenummerd Heinkenszand bouwen twee-onder-een-kap woning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950</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0</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0</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joleinstraat ongenummerd Heinkens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950</meta:user-defined>
    <meta:user-defined meta:name="OVERHEIDop.GmbID/DC.identifier">gmb-2019-149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meta:user-defined>
    <meta:user-defined meta:name="OVERHEIDop.woonplaats">Heinkenszand</meta:user-defined>
    <meta:user-defined meta:name="OVERHEIDop.straatnaam">Marjolein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6218 388779</meta:user-defined>
    <meta:user-defined meta:name="OVERHEIDop.versieInformatie"/>
  </office:meta>
</office:document-meta>
</file>