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19 Woudrichem</text:p>
      <text:section text:name="regeling_id1-3-2" text:style-name="regeling">
        <text:section text:name="aanhef_id1-3-2-1" text:style-name="aanhef">
          <text:section text:name="preambule_id1-3-2-1-1" text:style-name="preambule">
            <text:p text:style-name="al">De raad van de gemeente Woudrichem; </text:p>
            <text:p text:style-name="al">gelezen het voorstel van het college van burgemeester en wethouders;</text:p>
            <text:p text:style-name="al">gelet op artikel 229, eerste lid, aanhef en onderdeel a, van de Gemeentewet;</text:p>
            <text:p text:style-name="al">b e s l u i t : </text:p>
            <text:p text:style-name="al">vast te stellen de:</text:p>
            <text:p text:style-name="al">Verordening marktgelden 2019 Woudric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arenmarkt' wordt een recht geheven voor het innemen dan wel beschikbaar hebben van een plaats op de warenmarkt op de daarvoor aangewezen marktdage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arenmarkt wordt geheven van degene op wiens verzoek dan wel ten behoeve van wie een standplaats wordt toegewezen.</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Het marktgeld wordt geheven per plaatsruimte.</text:p>
            <text:p text:style-name="al">2. Onder plaatsruimte wordt verstaan een verkoopplaats voor marktwaren met een lengte van 4 strekkende meter of een gedeelte daarvan.</text:p>
            <text:p text:style-name="al"/>
          </text:section>
          <text:section text:name="artikel_id1-3-2-2-4" text:style-name="artikel">
            <text:p text:style-name="artikel_kop_titel"><text:span text:style-name="artikel_kop_label">Artikel</text:span> <text:span text:style-name="artikel_kop_nr">4.</text:span> Belastingtarief</text:p>
            <text:p text:style-name="al">1. Het marktgeld bedraagt per plaatsruimte per jaar € 244,88.</text:p>
            <text:p text:style-name="al">2. Indien gebruik wordt gemaakt van een stroomvoorziening uit een evenementenkast, anders dan voor verlichting van de marktkraam, wordt het in het eerste lid genoemde tarief verhoogd met € 61,22 (incl. BTW) per jaar.</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arenmarkt wordt geheven bij wege van een gedagtekende schriftelijke kennisgeving.</text:p>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jaar</text:p>
            <text:p text:style-name="al">1. Het marktgeld is per jaar verschuldigd. De belastingplicht ontstaat bij de aanvang van het belastingjaar of indien de belastingplicht in de loop van het jaar aanvangt, bij de aanvang van de belastingplicht.</text:p>
            <text:p text:style-name="al">2. Indien de belastingplicht in de loop van het jaar aanvangt, is de belasting verschuldigd voor zoveel twaalfde gedeelten van het voor dat jaar verschuldigde recht als er in dat jaar, na het tijdstip van de aanvang van de belastingplicht, nog volle kalendermaanden overblijven.</text:p>
            <text:p text:style-name="al">3. Indien de belastingplicht in de loop van het belastingjaar eindigt, wordt op verzoek van de belastingplichtige ontheffing verleend voor zoveel twaalfden gedeelten van het voor dat jaar verschuldigde recht als er in dat jaar, na het tijdstip van beëindiging van de belastingplicht, resterende volle kalendermaanden overblijven.</text:p>
            <text:p text:style-name="al"/>
          </text:section>
          <text:section text:name="artikel_id1-3-2-2-8" text:style-name="artikel">
            <text:p text:style-name="artikel_kop_titel"><text:span text:style-name="artikel_kop_label">Artikel</text:span> <text:span text:style-name="artikel_kop_nr">8.</text:span> Termijn van betaling</text:p>
            <text:p text:style-name="al">Het marktgeld moet voldaan worden binnen 30 dagen na dagtekening van de kennisgeving.</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8 van 28 nov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text:p>
            <text:p text:style-name="al">2. De datum van ingang van de heffing is 31 december 2018.</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19 Woudrichem’.</text:p>
            <text:p text:style-name="al"/>
            <text:p text:style-name="al">Aldus vastgesteld in de openbare vergadering van de raad van de gemeente Woudrichem van 10 december 2018.</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P.A. Paulides-Ruitenberg A. Noorder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9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95</meta:user-defined>
    <meta:user-defined meta:name="OVERHEIDop.GmbID/DC.identifier">gmb-2019-1495</meta:user-defined>
    <meta:user-defined meta:name="OVERHEID.TaxonomieBeleidsagenda/OVERHEID.category">Economie | Organisatie en beleid</meta:user-defined>
    <meta:user-defined meta:name="OVERHEID.Gemeente/DC.spatial">Altena</meta:user-defined>
    <meta:user-defined meta:name="DC.source">artikel 229, eerste lid, van de Gemeentewet;1.0:c:BWBR0005416&amp;artikel=229&amp;lid=1&amp;g=2018-09-19</meta:user-defined>
    <meta:user-defined meta:name="DCTERMS.alternative">Verordening marktgelden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05_1</meta:user-defined>
    <meta:user-defined meta:name="OVERHEIDop.versieInformatie"/>
  </office:meta>
</office:document-meta>
</file>