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oesburgseweg 21 J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oesburgseweg 21 J, 7031 AN</text:p>
            <text:p text:style-name="common-al">Omschrijving:  aanleggen van een uitrit</text:p>
            <text:p text:style-name="common-al">Dossiernummer:  20190412</text:p>
            <text:p text:style-name="common-al">Datum indiening:  23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4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213 442133</meta:user-defined>
    <meta:user-defined meta:name="DC.title">Aanvraag omgevingsvergunning voor het aanleggen van een uitrit: Doesburgseweg 21 J in Wehl</meta:user-defined>
    <meta:user-defined meta:name="OVERHEID.PostcodeHuisnummer/OVERHEIDop.postcodeHuisnummer">7031AN 21j</meta:user-defined>
    <meta:user-defined meta:name="OVERHEIDop.straatnaam">Doesburgseweg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99</meta:user-defined>
    <meta:user-defined meta:name="OVERHEIDop.GmbID/DC.identifier">gmb-2019-149499</meta:user-defined>
    <meta:user-defined meta:name="OVERHEIDop.versieInformatie"/>
  </office:meta>
</office:document-meta>
</file>