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ude metaal kozijnen vervangen door nieuwe plastic, Steenstraat 1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336</text:p>
            <text:p text:style-name="common-al">OLO-nummer: 4450847</text:p>
            <text:p text:style-name="common-al">Datum indiening: 29 mei 2019</text:p>
            <text:p text:style-name="common-al">Omschrijving: oude metaal kozijnen vervangen door nieuwe plastic</text:p>
            <text:p text:style-name="common-al">Adres: Steenstraat 12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49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9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16 444159</meta:user-defined>
    <meta:user-defined meta:name="DC.title">ODRA Gemeente Arnhem - Aanvraag omgevingsvergunning, oude metaal kozijnen vervangen door nieuwe plastic, Steenstraat 126 Arnhem</meta:user-defined>
    <meta:user-defined meta:name="OVERHEID.PostcodeHuisnummer/OVERHEIDop.postcodeHuisnummer">6828CR 132</meta:user-defined>
    <meta:user-defined meta:name="OVERHEIDop.straatnaam">Steenstraat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96</meta:user-defined>
    <meta:user-defined meta:name="OVERHEIDop.GmbID/DC.identifier">gmb-2019-149496</meta:user-defined>
    <meta:user-defined meta:name="OVERHEIDop.versieInformatie"/>
  </office:meta>
</office:document-meta>
</file>