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and voorzien van nieuwe gevelbekleding aan de Ambacht 3 in Zaltbommel. Zaaknummer: 0214122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6-2019<text:span text:style-name="nadrukvet">.</text:span> De aanvraag omgevingsvergunning heeft betrekking op het pand voorzien van nieuwe gevelbekleding op het adres Ambacht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4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2919</meta:user-defined>
    <dc:language>nl</dc:language>
    <meta:user-defined meta:name="OVERHEID.EPSG28992/DC.spatial">146897 424205</meta:user-defined>
    <meta:user-defined meta:name="DC.title">Burgemeester en wethouders van Zaltbommel - Aanvraag omgevingsvergunning voor het pand voorzien van nieuwe gevelbekleding aan de Ambacht 3 in Zaltbommel. Zaaknummer: 0214122919.</meta:user-defined>
    <meta:user-defined meta:name="OVERHEID.PostcodeHuisnummer/OVERHEIDop.postcodeHuisnummer">5301KW 3</meta:user-defined>
    <meta:user-defined meta:name="OVERHEIDop.straatnaam">Ambacht</meta:user-defined>
    <meta:user-defined meta:name="OVERHEIDop.woonplaats">Zaltbo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92</meta:user-defined>
    <meta:user-defined meta:name="OVERHEIDop.GmbID/DC.identifier">gmb-2019-149492</meta:user-defined>
    <meta:user-defined meta:name="OVERHEIDop.versieInformatie"/>
  </office:meta>
</office:document-meta>
</file>