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pand ten behoeve van het verbouwen van de 1e verdieping tot woning, Groot Nieuwland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T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oot Nieuwland 27 Alkmaar:</text:span> het splitsen van een pand ten behoeve van het verbouwen van de 1e verdieping tot woning </text:p>
            <text:p text:style-name="common-al">Datum einde bezwaartermijn: 25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852 515886</meta:user-defined>
    <meta:user-defined meta:name="DC.title">Verleende omgevingsvergunning, splitsen van een pand ten behoeve van het verbouwen van de 1e verdieping tot woning, Groot Nieuwland 27, Alkmaar</meta:user-defined>
    <meta:user-defined meta:name="OVERHEID.PostcodeHuisnummer/OVERHEIDop.postcodeHuisnummer">1811ET 27</meta:user-defined>
    <meta:user-defined meta:name="OVERHEIDop.straatnaam">Groot Nieuwland</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486</meta:user-defined>
    <meta:user-defined meta:name="OVERHEIDop.GmbID/DC.identifier">gmb-2019-149486</meta:user-defined>
    <meta:user-defined meta:name="OVERHEIDop.versieInformatie"/>
  </office:meta>
</office:document-meta>
</file>