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ptocht, Schuttersfeest, Jubileumavond, Grat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chutterij St. Severinus Grathem</text:p>
            <text:p text:style-name="common-al">Optocht – Schuttersfeest – Jubileumavond VV Grathem – Kampioenschieten bond EMM van 16 t/m 20 augustus 2019 op de sportvelden in Grathem.</text:p>
            <text:p text:style-name="common-al">Ontvangstdatum: 6-6-2019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947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7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7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7656 356388</meta:user-defined>
    <meta:user-defined meta:name="DC.title">Gemeente Leudal - Binnengekomen aanvraag APV vergunning – Optocht, Schuttersfeest, Jubileumavond, Grathem</meta:user-defined>
    <meta:user-defined meta:name="OVERHEID.PostcodeHuisnummer/OVERHEIDop.postcodeHuisnummer">6096BT 1</meta:user-defined>
    <meta:user-defined meta:name="OVERHEIDop.straatnaam">Sportlaan</meta:user-defined>
    <meta:user-defined meta:name="OVERHEIDop.woonplaats">Grat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479</meta:user-defined>
    <meta:user-defined meta:name="OVERHEIDop.GmbID/DC.identifier">gmb-2019-149479</meta:user-defined>
    <meta:user-defined meta:name="OVERHEIDop.versieInformatie"/>
  </office:meta>
</office:document-meta>
</file>