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Kennisgeving Wet algemene bepalingen omgevingsrecht wee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text:span text:style-name="nadrukvet">28 mei 2019</text:span> hebben beschikt op het intrekken van een voorschrift van de op 11 augustus 2015 verleende omgevingsvergunning Dossiernr.: <text:span text:style-name="nadrukvet">2014-0500</text:span> inzake <text:span text:style-name="nadrukvet">het oprichten van een inrichting</text:span> op het adres/de locatie <text:span text:style-name="nadrukvet">Hovenstraat 100 Landgraaf</text:span>, datum verzending beschikking: <text:span text:style-name="nadrukvet">7 juni 2019</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947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7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7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Kennisgeving Wet algemene bepalingen omgevingsrecht week 25</meta:user-defined>
    <dc:language>nl</dc:language>
    <meta:user-defined meta:name="OVERHEID.EPSG28992/DC.spatial">201638 325296</meta:user-defined>
    <meta:user-defined meta:name="DC.title">Gemeente Landgraaf - Kennisgeving Wet algemene bepalingen omgevingsrecht week 25</meta:user-defined>
    <meta:user-defined meta:name="OVERHEID.PostcodeHuisnummer/OVERHEIDop.postcodeHuisnummer">6374HG 124b</meta:user-defined>
    <meta:user-defined meta:name="OVERHEIDop.straatnaam">Hovenstraat</meta:user-defined>
    <meta:user-defined meta:name="OVERHEIDop.woonplaats">Landgraaf</meta:user-defined>
    <meta:user-defined meta:name="DCTERMS.W3CDTF/DCTERMS.available">2019-06-19</meta:user-defined>
    <meta:user-defined meta:name="DCTERMS.W3CDTF/OVERHEIDop.jaargang">2019</meta:user-defined>
    <meta:user-defined meta:name="OVERHEIDop.publicationIssue">149477</meta:user-defined>
    <meta:user-defined meta:name="OVERHEIDop.GmbID/DC.identifier">gmb-2019-149477</meta:user-defined>
    <meta:user-defined meta:name="OVERHEIDop.versieInformatie"/>
  </office:meta>
</office:document-meta>
</file>