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 met inpandige garage, Heerstraat 26, 6285 AP, E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Heerstraat 26, 6285 AP 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 met inpandige garage</text:p>
                  </table:table-cell>
                  <table:table-cell table:style-name="entry" table:number-rows-spanned="1" table:number-columns-spanned="1">
                    <text:p text:style-name="table_al">18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4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 met inpandige garage, Heerstraat 26, 6285 AP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47</meta:user-defined>
    <meta:user-defined meta:name="OVERHEIDop.GmbID/DC.identifier">gmb-2019-14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P</meta:user-defined>
    <meta:user-defined meta:name="OVERHEIDop.woonplaats">Epen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74 309488</meta:user-defined>
    <meta:user-defined meta:name="OVERHEIDop.versieInformatie"/>
  </office:meta>
</office:document-meta>
</file>