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bouwen van een stukje open achterplaats, Scharlo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N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arlo 33 Alkmaar:</text:span> het dichtbouwen van een stukje open achterplaats </text:p>
            <text:p text:style-name="common-al">Datum einde bezwaartermijn: 24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1074 516641</meta:user-defined>
    <meta:user-defined meta:name="DC.title">Verleende omgevingsvergunning, dichtbouwen van een stukje open achterplaats, Scharlo 33, Alkmaar</meta:user-defined>
    <meta:user-defined meta:name="OVERHEID.PostcodeHuisnummer/OVERHEIDop.postcodeHuisnummer">1815CN 31</meta:user-defined>
    <meta:user-defined meta:name="OVERHEIDop.straatnaam">Scharlo</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469</meta:user-defined>
    <meta:user-defined meta:name="OVERHEIDop.GmbID/DC.identifier">gmb-2019-149469</meta:user-defined>
    <meta:user-defined meta:name="OVERHEIDop.versieInformatie"/>
  </office:meta>
</office:document-meta>
</file>