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ieuwveen, A.H.Kooistrastraat 130 - Voorgenomen Omgevingsvergunning brandveilig gebruik centrum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 </text:p>
            <text:list text:style-name="id1-3-2-1-1-2">
              <text:list-item text:style-override="id1-3-2-1-1-2-1">
                <text:number>1.</text:number>
                <text:p text:style-name="al">Het gebruik van het centrumgebouw als bijeenkomstfunctie op het terrein van Ipse de Bruggen aan de A.H. Kooistrastraat 130 te Nieuwveen. (registratienummer W-2019-0033).</text:p>
              </text:list-item>
            </text:list>
            <text:p text:style-name="common-al"> </text:p>
            <text:p text:style-name="last-al">De ontwerpbeschikking met bijbehorende overige stukken liggen met ingang van 19 juni 2019 zes weken ter inzage. Gedurende deze termijn kan een ieder schriftelijk of mondeling zienswijzen omtrent het verlenen van de vergunning kenbaar maken. Op deze omgevingsvergunning is de Uniforme Openbare Voorbereidingsprocedure van toepass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4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791 467871</meta:user-defined>
    <meta:user-defined meta:name="DC.title">Nieuwveen, A.H.Kooistrastraat 130 - Voorgenomen Omgevingsvergunning brandveilig gebruik centrumgebouw</meta:user-defined>
    <meta:user-defined meta:name="OVERHEID.PostcodeHuisnummer/OVERHEIDop.postcodeHuisnummer">2441CP 130</meta:user-defined>
    <meta:user-defined meta:name="OVERHEIDop.straatnaam">A.H. Kooistrastraat</meta:user-defined>
    <meta:user-defined meta:name="OVERHEIDop.woonplaats">Nieuwveen</meta:user-defined>
    <meta:user-defined meta:name="DCTERMS.W3CDTF/DCTERMS.available">2019-06-19</meta:user-defined>
    <meta:user-defined meta:name="DCTERMS.W3CDTF/OVERHEIDop.jaargang">2019</meta:user-defined>
    <meta:user-defined meta:name="OVERHEIDop.externeBijlage">Aanvraagformulier|exb-2019-29284</meta:user-defined>
    <meta:user-defined meta:name="OVERHEIDop.externeBijlage">Brandveiligheidsadvies|exb-2019-29285</meta:user-defined>
    <meta:user-defined meta:name="OVERHEIDop.externeBijlage">ontwerp besluit1|exb-2019-29286</meta:user-defined>
    <meta:user-defined meta:name="OVERHEIDop.externeBijlage">tekeningen|exb-2019-29287</meta:user-defined>
    <meta:user-defined meta:name="OVERHEIDop.publicationIssue">149466</meta:user-defined>
    <meta:user-defined meta:name="OVERHEIDop.GmbID/DC.identifier">gmb-2019-149466</meta:user-defined>
    <meta:user-defined meta:name="OVERHEIDop.versieInformatie"/>
  </office:meta>
</office:document-meta>
</file>