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condensor en bestaande reclame-uitingen, Wendtsteinweg 6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19 besloten om de beslistermijn voor de aanvraag met zaaknummer Z201901543 voor het vervangen van de condensor en bestaande reclame-uitingen op locatie Wendtsteinweg 64 in Mar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4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003 573426</meta:user-defined>
    <meta:user-defined meta:name="DC.title">Kennisgeving verlenging beslistermijn voor het vervangen van de condensor en bestaande reclame-uitingen, Wendtsteinweg 64 in Marum</meta:user-defined>
    <meta:user-defined meta:name="OVERHEID.PostcodeHuisnummer/OVERHEIDop.postcodeHuisnummer">9363AR 64</meta:user-defined>
    <meta:user-defined meta:name="OVERHEIDop.straatnaam">Wendtsteinweg</meta:user-defined>
    <meta:user-defined meta:name="OVERHEIDop.woonplaats">Mar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63</meta:user-defined>
    <meta:user-defined meta:name="OVERHEIDop.GmbID/DC.identifier">gmb-2019-149463</meta:user-defined>
    <meta:user-defined meta:name="OVERHEIDop.versieInformatie"/>
  </office:meta>
</office:document-meta>
</file>