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Verleende evenementenvergunningen week   25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<text:span text:style-name="nadrukvet">Bewonersvereniging Lauradorp</text:span> voor Barbecue voor leden op 22-6-2019, locatie Lindestraat 10;</text:p>
            <text:p text:style-name="common-al">* Aan <text:span text:style-name="nadrukvet">OBS Harlekijn</text:span> voor eindejaarsfeest OBS Harlekijn op 28-6-2019, locatie Strijthagerweg 8.</text:p>
            <text:p text:style-name="last-al">* Aan <text:span text:style-name="nadrukvet">Kerkbestuur Samenwerkende parochies Schaesberg / Nieuwenhagerheide</text:span> voor processie Schaesberg op 23-6-2019, locatie Schaes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946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6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6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25</meta:user-defined>
    <dc:language>nl</dc:language>
    <meta:user-defined meta:name="OVERHEID.EPSG28992/DC.spatial">201086 324876</meta:user-defined>
    <meta:user-defined meta:name="OVERHEID.EPSG28992/DC.spatial">199441 321805</meta:user-defined>
    <meta:user-defined meta:name="OVERHEID.EPSG28992/DC.spatial">199158 322873</meta:user-defined>
    <meta:user-defined meta:name="DC.title">Gemeente Landgraaf - Verleende evenementenvergunningen week   25</meta:user-defined>
    <meta:user-defined meta:name="OVERHEID.PostcodeHuisnummer/OVERHEIDop.postcodeHuisnummer">6374XE</meta:user-defined>
    <meta:user-defined meta:name="OVERHEID.PostcodeHuisnummer/OVERHEIDop.postcodeHuisnummer">6372AC 6</meta:user-defined>
    <meta:user-defined meta:name="OVERHEID.PostcodeHuisnummer/OVERHEIDop.postcodeHuisnummer">6372EK 92</meta:user-defined>
    <meta:user-defined meta:name="OVERHEIDop.straatnaam">Lindestraat</meta:user-defined>
    <meta:user-defined meta:name="OVERHEIDop.straatnaam">Strijthagerweg</meta:user-defined>
    <meta:user-defined meta:name="OVERHEIDop.straatnaam">Hoofd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60</meta:user-defined>
    <meta:user-defined meta:name="OVERHEIDop.GmbID/DC.identifier">gmb-2019-149460</meta:user-defined>
    <meta:user-defined meta:name="OVERHEIDop.versieInformatie"/>
  </office:meta>
</office:document-meta>
</file>