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spar: Keppelseweg 1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eppelseweg 122, 7009 AC</text:p>
            <text:p text:style-name="common-al">Omschrijving:  kappen van 1 spar</text:p>
            <text:p text:style-name="common-al">Dossiernummer:  20190407</text:p>
            <text:p text:style-name="common-al">Datum indiening:  1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4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981 443107</meta:user-defined>
    <meta:user-defined meta:name="DC.title">Aanvraag omgevingsvergunning voor het kappen van 1 spar: Keppelseweg 122 in Doetinchem</meta:user-defined>
    <meta:user-defined meta:name="OVERHEID.PostcodeHuisnummer/OVERHEIDop.postcodeHuisnummer">7009AC 122</meta:user-defined>
    <meta:user-defined meta:name="OVERHEIDop.straatnaam">Keppelseweg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59</meta:user-defined>
    <meta:user-defined meta:name="OVERHEIDop.GmbID/DC.identifier">gmb-2019-149459</meta:user-defined>
    <meta:user-defined meta:name="OVERHEIDop.versieInformatie"/>
  </office:meta>
</office:document-meta>
</file>