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<text:span text:style-name="nadrukvet"> Stichting Tour Der Ongeschoren Benen Classic</text:span> voor Tour der Ongeschoren Benen op 1-9-2019 Finish, locatie Megaland Pinkpopterrein;</text:p>
            <text:p text:style-name="common-al">* voor Pleinfeest op 17-8-2019, locatie De Maar;</text:p>
            <text:p text:style-name="common-al">* van<text:span text:style-name="nadrukvet"> Wijk- en belangenvereniging Oud Eikske</text:span> voor Burendag Eikske op 28-09-2019, locatie Speeltuin Eikhoorntje Galerij 14;</text:p>
            <text:p text:style-name="last-al">* voor Demo Carbidschieten 2019 op 31-12-2019 op locatie Hofstraat 5-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945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25 </meta:user-defined>
    <dc:language>nl</dc:language>
    <meta:user-defined meta:name="OVERHEID.EPSG28992/DC.spatial">199580 321660</meta:user-defined>
    <meta:user-defined meta:name="OVERHEID.EPSG28992/DC.spatial">199072 322398</meta:user-defined>
    <meta:user-defined meta:name="OVERHEID.EPSG28992/DC.spatial">199196 321581</meta:user-defined>
    <meta:user-defined meta:name="OVERHEID.EPSG28992/DC.spatial">199580 321660</meta:user-defined>
    <meta:user-defined meta:name="DC.title">Gemeente Landgraaf - Aangevraagde meldingen klein evenement / evenementenvergunningen week 25</meta:user-defined>
    <meta:user-defined meta:name="OVERHEID.PostcodeHuisnummer/OVERHEIDop.postcodeHuisnummer">6372XC</meta:user-defined>
    <meta:user-defined meta:name="OVERHEID.PostcodeHuisnummer/OVERHEIDop.postcodeHuisnummer">6372SB</meta:user-defined>
    <meta:user-defined meta:name="OVERHEID.PostcodeHuisnummer/OVERHEIDop.postcodeHuisnummer">6372MD</meta:user-defined>
    <meta:user-defined meta:name="OVERHEID.PostcodeHuisnummer/OVERHEIDop.postcodeHuisnummer">6372XC</meta:user-defined>
    <meta:user-defined meta:name="OVERHEIDop.straatnaam">Hofstraat</meta:user-defined>
    <meta:user-defined meta:name="OVERHEIDop.straatnaam">De Maar</meta:user-defined>
    <meta:user-defined meta:name="OVERHEIDop.straatnaam">Galerij</meta:user-defined>
    <meta:user-defined meta:name="OVERHEIDop.straatnaam">Hof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57</meta:user-defined>
    <meta:user-defined meta:name="OVERHEIDop.GmbID/DC.identifier">gmb-2019-149457</meta:user-defined>
    <meta:user-defined meta:name="OVERHEIDop.versieInformatie"/>
  </office:meta>
</office:document-meta>
</file>