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Palestinaweg-Oost, het houden van het evenement ‘Willems Wondere Weiland’ op 6 juli 2019, 05-06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Palestinaweg-Oost, het houden van het evenement ‘Willems Wondere Weiland’ op 6 juli 2019, 05-06-2019. Rechtsmiddel: Bezwaar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45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5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5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0780</meta:user-defined>
    <dc:language>nl</dc:language>
    <meta:user-defined meta:name="OVERHEID.EPSG28992/DC.spatial">158268 468506</meta:user-defined>
    <meta:user-defined meta:name="DC.title">Amersfoort, Vathorst/Hooglanderveen, Overige ontheffingen APV (Algemeen Plaatselijke Verordening), Palestinaweg-Oost, het houden van het evenement ‘Willems Wondere Weiland’ op 6 juli 2019, 05-06-2019. Rechtsmiddel: Bezwaar.</meta:user-defined>
    <meta:user-defined meta:name="OVERHEID.PostcodeHuisnummer/OVERHEIDop.postcodeHuisnummer">3829</meta:user-defined>
    <meta:user-defined meta:name="OVERHEIDop.straatnaam">Palestinaweg Oost</meta:user-defined>
    <meta:user-defined meta:name="OVERHEIDop.woonplaats">Hooglanderve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456</meta:user-defined>
    <meta:user-defined meta:name="OVERHEIDop.GmbID/DC.identifier">gmb-2019-149456</meta:user-defined>
    <meta:user-defined meta:name="OVERHEIDop.versieInformatie"/>
  </office:meta>
</office:document-meta>
</file>