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rnoeljestraat 20, 9741 JB Groningen – verwijderen asbest (ontvangstdatum 29-05-2019, dossiernummer 201972273)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45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45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45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050 584082</meta:user-defined>
    <meta:user-defined meta:name="DC.title">Sloopmelding: Kornoeljestraat 20, 9741 JB Groningen – verwijderen asbest (ontvangstdatum 29-05-2019, dossiernummer 201972273)</meta:user-defined>
    <meta:user-defined meta:name="OVERHEID.PostcodeHuisnummer/OVERHEIDop.postcodeHuisnummer">9741JB 18</meta:user-defined>
    <meta:user-defined meta:name="OVERHEIDop.straatnaam">Kornoeljestraat</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49452</meta:user-defined>
    <meta:user-defined meta:name="OVERHEIDop.GmbID/DC.identifier">gmb-2019-149452</meta:user-defined>
    <meta:user-defined meta:name="OVERHEIDop.versieInformatie"/>
  </office:meta>
</office:document-meta>
</file>