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in-/uitrit, Kavel 74 Vroonermeer noord fase 3A (Twuijversloo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vel 74 Vroonermeer noord fase 3A (Twuijversloot 6) Alkmaar:</text:span> het oprichten van een woning en het aanleggen van een in-/uitrit Datum einde bezwaartermijn: 19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3584 519618</meta:user-defined>
    <meta:user-defined meta:name="DC.title">Verleende omgevingsvergunning, oprichten van een woning en het aanleggen van een in-/uitrit, Kavel 74 Vroonermeer noord fase 3A (Twuijversloot 6), Alkmaar</meta:user-defined>
    <meta:user-defined meta:name="OVERHEID.PostcodeHuisnummer/OVERHEIDop.postcodeHuisnummer">1822PN 3</meta:user-defined>
    <meta:user-defined meta:name="OVERHEIDop.straatnaam">Twuijversloo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51</meta:user-defined>
    <meta:user-defined meta:name="OVERHEIDop.GmbID/DC.identifier">gmb-2019-149451</meta:user-defined>
    <meta:user-defined meta:name="OVERHEIDop.versieInformatie"/>
  </office:meta>
</office:document-meta>
</file>