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Meijerpolder 86, het tijdelijk plaatsen van een container van 7 t/m 29 juni 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Meijerpolder 86, het tijdelijk plaatsen van een container van 7 t/m 29 juni 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29</meta:user-defined>
    <dc:language>nl</dc:language>
    <meta:user-defined meta:name="OVERHEID.EPSG28992/DC.spatial">157569 467634</meta:user-defined>
    <meta:user-defined meta:name="DC.title">Amersfoort, Vathorst/Hooglanderveen, Vergunning voor tijdelijk gebruik van de weg, Meijerpolder 86, het tijdelijk plaatsen van een container van 7 t/m 29 juni 2019. Rechtsmiddel: Bezwaar</meta:user-defined>
    <meta:user-defined meta:name="OVERHEID.PostcodeHuisnummer/OVERHEIDop.postcodeHuisnummer">3825JR 86</meta:user-defined>
    <meta:user-defined meta:name="OVERHEIDop.straatnaam">Meijepolder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50</meta:user-defined>
    <meta:user-defined meta:name="OVERHEIDop.GmbID/DC.identifier">gmb-2019-149450</meta:user-defined>
    <meta:user-defined meta:name="OVERHEIDop.versieInformatie"/>
  </office:meta>
</office:document-meta>
</file>