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/wijzigen tuinmuur (intrekken vergunning), Wever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96</text:p>
            <text:p text:style-name="common-al">OLO-nummer: 2091421</text:p>
            <text:p text:style-name="common-al">Datum indiening: 6 juni 2019</text:p>
            <text:p text:style-name="common-al">Omschrijving: uitbreiden/wijzigen tuinmuur (intrekken vergunning)</text:p>
            <text:p text:style-name="common-al">Adres: Weverstraat 39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4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88 443716</meta:user-defined>
    <meta:user-defined meta:name="DC.title">ODRA Gemeente Arnhem - Aanvraag omgevingsvergunning, uitbreiden/wijzigen tuinmuur (intrekken vergunning), Weverstraat 39 Arnhem</meta:user-defined>
    <meta:user-defined meta:name="OVERHEID.PostcodeHuisnummer/OVERHEIDop.postcodeHuisnummer">6811EM 39</meta:user-defined>
    <meta:user-defined meta:name="OVERHEIDop.straatnaam">Wever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46</meta:user-defined>
    <meta:user-defined meta:name="OVERHEIDop.GmbID/DC.identifier">gmb-2019-149446</meta:user-defined>
    <meta:user-defined meta:name="OVERHEIDop.versieInformatie"/>
  </office:meta>
</office:document-meta>
</file>