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10, 9728 CP Groningen – verwijderen asbest (ontvangstdatum 05-06-2019, dossiernummer 2019723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17 579843</meta:user-defined>
    <meta:user-defined meta:name="DC.title">Sloopmelding: Invasiestraat 110, 9728 CP Groningen – verwijderen asbest (ontvangstdatum 05-06-2019, dossiernummer 201972364)</meta:user-defined>
    <meta:user-defined meta:name="OVERHEID.PostcodeHuisnummer/OVERHEIDop.postcodeHuisnummer">9728CP 110</meta:user-defined>
    <meta:user-defined meta:name="OVERHEIDop.straatnaam">Invasie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45</meta:user-defined>
    <meta:user-defined meta:name="OVERHEIDop.GmbID/DC.identifier">gmb-2019-149445</meta:user-defined>
    <meta:user-defined meta:name="OVERHEIDop.versieInformatie"/>
  </office:meta>
</office:document-meta>
</file>