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irolermarkt en spellen en ’s avonds muziek op het marktplein,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.V. De Sjansemaekers en Schutterij St. Petrus</text:p>
            <text:p text:style-name="common-al">Tirolermarkt en spellen en ’s avonds muziek op het marktplein in Roggel op 3 en 4 augustus 2019 op 3 augustus 2019 van 17.00 uur tot 01.00 uur en op 4 augustus 2019 van 11.00 uur tot 01.00 uur. Ontvangstdatum 6-6-2019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44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392 363907</meta:user-defined>
    <meta:user-defined meta:name="DC.title">Gemeente Leudal - Binnengekomen aanvraag APV vergunning – Tirolermarkt en spellen en ’s avonds muziek op het marktplein, Roggel</meta:user-defined>
    <meta:user-defined meta:name="OVERHEID.PostcodeHuisnummer/OVERHEIDop.postcodeHuisnummer">6088BP 12</meta:user-defined>
    <meta:user-defined meta:name="OVERHEIDop.straatnaam">Markt</meta:user-defined>
    <meta:user-defined meta:name="OVERHEIDop.woonplaats">Rog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43</meta:user-defined>
    <meta:user-defined meta:name="OVERHEIDop.GmbID/DC.identifier">gmb-2019-149443</meta:user-defined>
    <meta:user-defined meta:name="OVERHEIDop.versieInformatie"/>
  </office:meta>
</office:document-meta>
</file>