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wijziging gevelbekleding en spandoekframe, Oeverkrui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1-2019 Oeverkruid 18, 4941 VV Raamsdonksveer</text:span>
          </text:p>
            <text:p text:style-name="common-al">Wijziging gevelbekleding en spandoekframe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4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wijziging gevelbekleding en spandoekframe, Oeverkruid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44</meta:user-defined>
    <meta:user-defined meta:name="OVERHEIDop.GmbID/DC.identifier">gmb-2019-1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V 18</meta:user-defined>
    <meta:user-defined meta:name="OVERHEIDop.woonplaats">Raamsdonksveer</meta:user-defined>
    <meta:user-defined meta:name="OVERHEIDop.straatnaam">Oeverkrui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12 413597</meta:user-defined>
    <meta:user-defined meta:name="OVERHEIDop.versieInformatie"/>
  </office:meta>
</office:document-meta>
</file>