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llegaliteitslaan 150, 9727 EG Groningen – verwijderen asbest (ontvangstdatum 04-06-2019, dossiernummer 2019723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35 580769</meta:user-defined>
    <meta:user-defined meta:name="DC.title">Sloopmelding: Illegaliteitslaan 150, 9727 EG Groningen – verwijderen asbest (ontvangstdatum 04-06-2019, dossiernummer 201972354)</meta:user-defined>
    <meta:user-defined meta:name="OVERHEID.PostcodeHuisnummer/OVERHEIDop.postcodeHuisnummer">9727EG 138</meta:user-defined>
    <meta:user-defined meta:name="OVERHEIDop.straatnaam">Illegaliteitslaa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436</meta:user-defined>
    <meta:user-defined meta:name="OVERHEIDop.GmbID/DC.identifier">gmb-2019-149436</meta:user-defined>
    <meta:user-defined meta:name="OVERHEIDop.versieInformatie"/>
  </office:meta>
</office:document-meta>
</file>