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eranderen bestemming, Groot Welsden 48, 6269E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de volgende beschikking  betreffende het verlenen van een omgevingsvergunning ter inzage ligt voor: </text:p>
            <text:p text:style-name="common-al">het veranderen van de bestemming van wonen/atelier/kunsthandel/erf naar wonen/erf, op het perceel <text:span text:style-name="nadrukvet">Groot Welsden 48, 6269 EV Margraten.</text:span></text:p>
            <text:p text:style-name="common-al">De aanvraag betreft het verzoek tot afwijking bestemmingsplan middels artikel 2.12 lid 1 onder a onder 3º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BUI1048-VG01.</text:p>
            <text:p text:style-name="common-al"/>
            <text:p text:style-name="common-al">
            <text:span text:style-name="nadrukvet">Eijsden-Margraten, 26 juni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94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2786</meta:user-defined>
    <meta:user-defined meta:name="DCTERMS.abstract">het veranderen van de bestemming wonen/atelier/kunsthandel/erf in wonen/erf</meta:user-defined>
    <dc:language>nl</dc:language>
    <meta:user-defined meta:name="OVERHEID.EPSG28992/DC.spatial">185266 315731</meta:user-defined>
    <meta:user-defined meta:name="DC.title">Besluit omgevingsvergunning uitgebreide procedure veranderen bestemming, Groot Welsden 48, 6269EV  Margraten</meta:user-defined>
    <meta:user-defined meta:name="OVERHEID.PostcodeHuisnummer/OVERHEIDop.postcodeHuisnummer">6269EV 48</meta:user-defined>
    <meta:user-defined meta:name="OVERHEIDop.straatnaam">Groot Welsden</meta:user-defined>
    <meta:user-defined meta:name="OVERHEIDop.woonplaats">Margraten</meta:user-defined>
    <meta:user-defined meta:name="DCTERMS.W3CDTF/DCTERMS.available">2019-06-26</meta:user-defined>
    <meta:user-defined meta:name="DCTERMS.W3CDTF/OVERHEIDop.jaargang">2019</meta:user-defined>
    <meta:user-defined meta:name="OVERHEIDop.publicationIssue">149435</meta:user-defined>
    <meta:user-defined meta:name="OVERHEIDop.GmbID/DC.identifier">gmb-2019-149435</meta:user-defined>
    <meta:user-defined meta:name="OVERHEIDop.versieInformatie"/>
  </office:meta>
</office:document-meta>
</file>